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0.002cm"/>
    </style:style>
    <style:style style:name="gr3" style:family="graphic" style:parent-style-name="standard">
      <style:graphic-properties draw:stroke="none" draw:fill="none" fo:min-height="1.42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6.609cm"/>
    </style:style>
    <style:style style:name="gr5" style:family="graphic" style:parent-style-name="standard">
      <style:graphic-properties draw:stroke="none" draw:fill="none" fo:min-height="2.13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72cm"/>
    </style:style>
    <style:style style:name="gr7" style:family="graphic" style:parent-style-name="standard">
      <style:graphic-properties draw:stroke="none" draw:fill="none" fo:min-height="7.834cm"/>
    </style:style>
    <style:style style:name="pr1" style:family="presentation" style:parent-style-name="Standaard1-title">
      <style:graphic-properties draw:auto-grow-height="true" fo:min-height="3.507cm"/>
    </style:style>
    <style:style style:name="pr2" style:family="presentation" style:parent-style-name="Standaard1-subtitle">
      <style:graphic-properties draw:fill-color="#ffffff" draw:auto-grow-height="true" fo:min-height="13.715cm"/>
    </style:style>
    <style:style style:name="pr3" style:family="presentation" style:parent-style-name="Standaard1-notes">
      <style:graphic-properties draw:fill-color="#ffffff" draw:auto-grow-height="true" fo:min-height="13.343cm"/>
    </style:style>
    <style:style style:name="pr4" style:family="presentation" style:parent-style-name="Standaard1-title">
      <style:graphic-properties fo:min-height="3.507cm"/>
    </style:style>
    <style:style style:name="pr5" style:family="presentation" style:parent-style-name="Standaard1-outline1">
      <style:graphic-properties fo:min-height="13.715cm"/>
    </style:style>
    <style:style style:name="pr6" style:family="presentation" style:parent-style-name="Standaard1-notes">
      <style:graphic-properties draw:fill-color="#ffffff" fo:min-height="11.41cm"/>
    </style:style>
    <style:style style:name="pr7" style:family="presentation" style:parent-style-name="Standaard1-notes">
      <style:graphic-properties draw:fill-color="#ffffff" fo:min-height="12.39cm"/>
    </style:style>
    <style:style style:name="pr8" style:family="presentation" style:parent-style-name="Standaard1-notes">
      <style:graphic-properties draw:fill-color="#ffffff" fo:min-height="11.437cm"/>
    </style:style>
    <style:style style:name="pr9" style:family="presentation" style:parent-style-name="Standaard1-outline1">
      <style:graphic-properties fo:min-height="15.561cm"/>
    </style:style>
    <style:style style:name="pr10" style:family="presentation" style:parent-style-name="Standaard1-outline1">
      <style:graphic-properties fo:min-height="14.512cm"/>
    </style:style>
    <style:style style:name="P1" style:family="paragraph"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-0.6cm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e6e6e6" fo:font-family="Thorndale" style:font-style-name="Standard" style:font-family-generic="roman" style:font-pitch="variable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/>
    </style:style>
    <style:style style:name="T8" style:family="text">
      <style:text-properties fo:color="#e6e6e6" fo:font-family="Thorndale" style:font-style-name="Standard" style:font-family-generic="roman" style:font-pitch="variable" style:letter-kerning="true" style:font-family-asian="'Microsoft YaHei'" style:font-family-generic-asian="system" style:font-pitch-asian="variable" style:font-size-asian="28pt" style:font-family-complex="Mangal" style:font-family-generic-complex="system" style:font-pitch-complex="variable" style:font-size-complex="28pt"/>
    </style:style>
    <style:style style:name="T9" style:family="text">
      <style:text-properties fo:font-size="24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1" presentation:presentation-page-layout-name="AL1T0">
        <office:forms form:automatic-focus="false" form:apply-design-mode="false"/>
        <draw:frame presentation:style-name="pr1" draw:layer="layout" svg:width="23.912cm" svg:height="3.507cm" svg:x="2.058cm" svg:y="0.784cm" presentation:class="title" presentation:user-transformed="true">
          <draw:text-box>
            <text:p>ESUG 2015</text:p>
          </draw:text-box>
        </draw:frame>
        <draw:frame presentation:style-name="pr2" draw:text-style-name="P1" draw:layer="layout" svg:width="24.369cm" svg:height="13.715cm" svg:x="2.058cm" svg:y="5.453cm" presentation:class="subtitle" presentation:user-transformed="true">
          <draw:text-box>
            <text:p><text:span text:style-name="T1">Write everything only once.</text:span> </text:p>
            <text:p>Smalltalk in government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3.343cm" svg:x="3.249cm" svg:y="14.13cm" presentation:class="notes" presentation:user-transformed="true">
            <draw:text-box>
              <text:p>The subject om my talk is to illustrate the power of <text:s/>chosing “Write everything only once” as the guiding thought for development. <text:span text:style-name="T2">This means always look out for duplicate code and eliminating it. </text:span></text:p>
              <text:p>My discovery came while over a period of five years I spent on and off probably two years in the (re)development of an application for the RJV. The RJV is a Belgian government agency that pays the vacation allowance for the workers. </text:p>
              <text:p><text:span text:style-name="T2">In fact I threw away <text:s/>much moreaway than what was finaly left. </text:span></text:p>
              <text:p><text:s/></text:p>
            </draw:text-box>
          </draw:frame>
        </presentation:notes>
      </draw:page>
      <draw:page draw:name="page2" draw:style-name="dp1" draw:master-page-name="Standaard1" presentation:presentation-page-layout-name="AL2T1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>Overview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RJV application highlights</text:p>
                <text:p/>
                <text:p/>
              </text:list-item>
              <text:list-item>
                <text:p>Smalltalk implementation</text:p>
                <text:p/>
                <text:p/>
              </text:list-item>
              <text:list-item>
                <text:p>Metrics of different implementations</text:p>
                <text:p/>
                <text:p/>
              </text:list-item>
              <text:list-item>
                <text:p>How to be successfull</text:p>
              </text:list-item>
            </text:list>
          </draw:text-box>
        </draw:frame>
        <draw:frame draw:style-name="gr2" draw:layer="layout" svg:width="0.502cm" svg:height="1.675cm" svg:x="6.2cm" svg:y="8.2cm">
          <draw:text-box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ard1" presentation:presentation-page-layout-name="AL2T1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>RJV application</text:p>
          </draw:text-box>
        </draw:frame>
        <draw:frame presentation:style-name="pr5" draw:layer="layout" svg:width="24.369cm" svg:height="13.715cm" svg:x="2.058cm" svg:y="5.685cm" presentation:class="outline" presentation:user-transformed="true">
          <draw:text-box>
            <text:list text:style-name="L4">
              <text:list-item>
                <text:p><text:span text:style-name="T3">Input</text:span></text:p>
              </text:list-item>
            </text:list>
            <text:list text:style-name="L6">
              <text:list-item>
                <text:list>
                  <text:list-item>
                    <text:p><text:span text:style-name="T3">Days and associated salary</text:span></text:p>
                  </text:list-item>
                  <text:list-item>
                    <text:p><text:span text:style-name="T3">Certificates</text:span></text:p>
                  </text:list-item>
                  <text:list-item>
                    <text:p><text:span text:style-name="T3">Addresses</text:span></text:p>
                  </text:list-item>
                  <text:list-item>
                    <text:p><text:span text:style-name="T3">Bank accounts </text:span></text:p>
                    <text:p><text:span text:style-name="T3"/></text:p>
                  </text:list-item>
                </text:list>
              </text:list-item>
            </text:list>
            <text:list text:style-name="L4">
              <text:list-item>
                <text:p><text:span text:style-name="T3">Verification</text:span></text:p>
                <text:p><text:span text:style-name="T3"/></text:p>
              </text:list-item>
              <text:list-item>
                <text:p><text:span text:style-name="T3">Output</text:span></text:p>
              </text:list-item>
            </text:list>
            <text:list text:style-name="L6">
              <text:list-item>
                <text:list>
                  <text:list-item>
                    <text:p><text:span text:style-name="T3">Vacation allowance paymen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>
            <draw:text-box>
              <text:p text:style-name="P2">Salary and days are reported each trimester. </text:p>
              <text:p text:style-name="P2">Certificates (for example illness, technical unemployment, …) confirm validity of salary or days reported.</text:p>
              <text:p text:style-name="P2">Addresses and bank accounts are needed to execute payments.</text:p>
              <text:p text:style-name="P2"/>
              <text:p/>
            </draw:text-box>
          </draw:frame>
        </presentation:notes>
      </draw:page>
      <draw:page draw:name="page4" draw:style-name="dp1" draw:master-page-name="Standaard1" presentation:presentation-page-layout-name="AL2T1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>Smalltalk implementation: Two container hierarchies <text:s/>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Unique identifier of basic entries <text:s/></text:p>
              </text:list-item>
            </text:list>
            <text:list text:style-name="L6">
              <text:list-item>
                <text:list>
                  <text:list-item>
                    <text:p>Year</text:p>
                  </text:list-item>
                  <text:list-item>
                    <text:p>Occupation </text:p>
                  </text:list-item>
                  <text:list-item>
                    <text:p>Trimester</text:p>
                  </text:list-item>
                  <text:list-item>
                    <text:p>Attest number</text:p>
                  </text:list-item>
                  <text:list-item>
                    <text:p>Version</text:p>
                    <text:p/>
                  </text:list-item>
                </text:list>
              </text:list-item>
            </text:list>
            <text:list text:style-name="L4">
              <text:list-item>
                <text:p>Container structure built on the fly with bi-directional pointers</text:p>
              </text:list-item>
            </text:list>
            <text:list text:style-name="L6">
              <text:list-item>
                <text:list>
                  <text:list-item>
                    <text:p>Navigation to find info</text:p>
                  </text:list-item>
                  <text:list-item>
                    <text:p>Making totals</text:p>
                  </text:list-item>
                  <text:list-item>
                    <text:p>Ver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7" draw:layer="layout" svg:width="14.518cm" svg:height="12.39cm" svg:x="3.249cm" svg:y="14.13cm" presentation:class="notes" presentation:user-transformed="true">
            <draw:text-box>
              <text:p>– Two container hierarchies: </text:p>
              <text:p><text:tab/>– Salary and days</text:p>
              <text:p><text:tab/>– Certificates</text:p>
              <text:p>– Navigation is mainly to retrieve information from higher in the container <text:s/>hierarchy. Some info is available at the trimester, occupation, year or worker level.</text:p>
              <text:p>– Totals are required at all container levels, worker, year, occupation, trimester.</text:p>
              <text:p>– Verification uses both hierarchies.</text:p>
              <text:p/>
              <text:p/>
            </draw:text-box>
          </draw:frame>
        </presentation:notes>
      </draw:page>
      <draw:page draw:name="page5" draw:style-name="dp1" draw:master-page-name="Standaard1" presentation:presentation-page-layout-name="AL2T1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>Show <text:s/>container structure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4">
              <text:list-item>
                <text:p>Entity</text:p>
              </text:list-item>
            </text:list>
            <text:list text:style-name="L6">
              <text:list-item>
                <text:list>
                  <text:list-item>
                    <text:p>BasicEntry</text:p>
                  </text:list-item>
                  <text:list-item>
                    <text:p>Container </text:p>
                  </text:list-item>
                </text:list>
              </text:list-item>
            </text:list>
            <text:list text:style-name="L4">
              <text:list-header>
                <text:p/>
              </text:list-header>
              <text:list-item>
                <text:p>Identifier</text:p>
              </text:list-item>
            </text:list>
            <text:list text:style-name="L6">
              <text:list-item>
                <text:list>
                  <text:list-item>
                    <text:p>LatgIdentifier</text:p>
                    <text:p/>
                  </text:list-item>
                </text:list>
              </text:list-item>
            </text:list>
            <text:list text:style-name="L4">
              <text:list-item>
                <text:p>VersionedEntry with history</text:p>
              </text:list-item>
            </text:list>
            <text:list text:style-name="L6">
              <text:list-item>
                <text:list>
                  <text:list-item>
                    <text:p>AttestEntry</text:p>
                  </text:list-item>
                  <text:list-item>
                    <text:p>CarreerEntry </text:p>
                    <text:p/>
                  </text:list-item>
                </text:list>
              </text:list-item>
            </text:list>
            <text:list text:style-name="L4">
              <text:list-item>
                <text:p>Navig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Standaard1" presentation:presentation-page-layout-name="AL2T1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>Verification – Delegation pattern squared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4">
              <text:list-header>
                <text:p><text:s text:c="3"/><text:span text:style-name="T4">LatgEntity implements:</text:span><text:span text:style-name="T5"> </text:span></text:p>
              </text:list-header>
            </text:list>
          </draw:text-box>
        </draw:frame>
        <draw:frame draw:style-name="gr3" draw:layer="layout" svg:width="16.607cm" svg:height="1.676cm" svg:x="4.193cm" svg:y="6.524cm">
          <draw:text-box>
            <text:p>exceptions</text:p>
            <text:p><text:tab/>^ RJVExceptionFinder new returnExceptionsOn: self.</text:p>
          </draw:text-box>
        </draw:frame>
        <draw:frame draw:style-name="gr4" draw:layer="layout" svg:width="17.109cm" svg:height="1.115cm" svg:x="3.4cm" svg:y="15.4cm">
          <draw:text-box>
            <text:p><text:span text:style-name="T6">Every real LatgEntity subclass implements: </text:span></text:p>
          </draw:text-box>
        </draw:frame>
        <draw:frame draw:style-name="gr3" draw:layer="layout" svg:width="20.8cm" svg:height="1.676cm" svg:x="4.2cm" svg:y="16.724cm">
          <draw:text-box>
            <text:p>possibleExceptions</text:p>
            <text:p><text:tab/>^ #(RJVExceptionB005 RJVExceptionB006 RJVExceptionB010) </text:p>
          </draw:text-box>
        </draw:frame>
        <draw:frame draw:style-name="gr5" draw:layer="layout" svg:width="19.612cm" svg:height="2.388cm" svg:x="4.202cm" svg:y="12.412cm">
          <draw:text-box>
            <text:p>returnExceptionsOn: anRJVLatgSubset</text:p>
            <text:p><text:tab/>self target: <text:s/>anRJVLatgSubset. <text:s/></text:p>
            <text:p><text:tab/>^self possibleExceptions select: [:exception | exception isValid] .</text:p>
          </draw:text-box>
        </draw:frame>
        <draw:frame draw:style-name="gr5" draw:layer="layout" svg:width="24.636cm" svg:height="2.388cm" svg:x="0.4cm" svg:y="9.612cm">
          <draw:text-box>
            <text:p><text:tab/><text:tab/><text:tab/>possibleExceptions</text:p>
            <text:p><text:tab/><text:tab/><text:tab/><text:tab/>^ self target <text:s/>possibleExceptions collect:</text:p>
            <text:p><text:tab/><text:tab/><text:tab/><text:tab/> [:exception | exception asClass new target: self target; yourself].</text:p>
          </draw:text-box>
        </draw:frame>
        <draw:frame draw:style-name="gr6" draw:layer="layout" svg:width="11.974cm" svg:height="1.115cm" svg:x="3.6cm" svg:y="8.6cm">
          <draw:text-box>
            <text:p><text:span text:style-name="T6">RJVExceptionFinder implements: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Standaard1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Show implementation </text:p>
          </draw:text-box>
        </draw:frame>
        <draw:frame presentation:style-name="pr5" draw:layer="layout" svg:width="24.369cm" svg:height="13.715cm" svg:x="2.158cm" svg:y="5.453cm" presentation:class="outline" presentation:user-transformed="true">
          <draw:text-box>
            <text:list text:style-name="L4">
              <text:list-item>
                <text:p>Show code <text:s/>Exceptions B0036, B0038, B0039, B0048, B0049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Standaard1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Show implementation </text:p>
          </draw:text-box>
        </draw:frame>
        <draw:frame presentation:style-name="pr5" draw:layer="layout" svg:width="24.369cm" svg:height="13.715cm" svg:x="2.158cm" svg:y="5.453cm" presentation:class="outline" presentation:user-transformed="true">
          <draw:text-box>
            <text:list text:style-name="L4">
              <text:list-item>
                <text:p>Show code <text:s/>Exceptions B0036, B0038, B0039, B0048, B0049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Standaard1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Making totals: CarreerTotal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4">
              <text:list-item>
                <text:p>CarreerTotal collects required totals over container structure</text:p>
              </text:list-item>
              <text:list-item>
                <text:p>Both container and each subclass of basicEntry implement carreerTotal method:</text:p>
              </text:list-item>
            </text:list>
          </draw:text-box>
        </draw:frame>
        <draw:frame draw:style-name="gr3" draw:layer="layout" svg:width="22.097cm" svg:height="1.676cm" svg:x="2.103cm" svg:y="8.734cm">
          <draw:text-box>
            <text:p>carreerTotal</text:p>
            <text:p><text:tab/>^self entries inject: RJVCarreerTotal new into: [:a :b | a + <text:s/>b carreerTotal] </text:p>
          </draw:text-box>
        </draw:frame>
        <draw:frame draw:style-name="gr7" draw:layer="layout" svg:width="24.252cm" svg:height="8.084cm" svg:x="1.86cm" svg:y="11.4cm">
          <draw:text-box>
            <text:p>carreerTotal</text:p>
            <text:p><text:tab/>RJVCarreerTotal new </text:p>
            <text:p><text:tab/><text:tab/>daysWorked: self days;</text:p>
            <text:p><text:tab/><text:tab/>daysVacation: self days; </text:p>
            <text:p><text:tab/><text:tab/>daysVacationLengthCalculation: self daysVacationLengthCalculation;</text:p>
            <text:p><text:tab/><text:tab/>daysCalculationFictif: self days;</text:p>
            <text:p><text:tab/><text:tab/>daysFictifSalaryPaid: self days; </text:p>
            <text:p><text:tab/><text:tab/>salaryCalculationBrut: self salary;</text:p>
            <text:p><text:tab/><text:tab/>salaryCalculationFictif: self salary;</text:p>
            <text:p><text:tab/><text:tab/>yourself</text:p>
            <text:p><text:tab/><text:tab/><text:tab/><text:tab/><text:tab/><text:tab/><text:tab/><text:tab/><text:tab/><text:tab/><text:tab/><text:tab/><text:tab/><text:tab/><text:tab/><text:tab/><text:tab/><text:tab/><text:tab/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user-transformed="true">
            <draw:text-box>
              <text:p>Each real subclass of basicEntry implements its own version of carreerTotal which is a reduced copy of the one shown.</text:p>
              <text:p/>
              <text:p>ErrorFreeCarreerTotal </text:p>
            </draw:text-box>
          </draw:frame>
        </presentation:notes>
      </draw:page>
      <draw:page draw:name="page10" draw:style-name="dp1" draw:master-page-name="Standaard1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Making total of error free entries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4">
              <text:list-header>
                <text:p>errorFreeCarreerTotal</text:p>
                <text:p>|errorFreeEntries |</text:p>
                <text:p>errorFreeCarreerTotal isNil ifTrue:</text:p>
                <text:p>[ </text:p>
                <text:p>errorFreeEntries := self entries select: [:entry | entry isErrorFree].</text:p>
                <text:p>self errorFreeCarreerTotal: (errorFreeEntries inject: RJVCarreerTotal new into: [:a :b | a + <text:s/>b errorFreeCarreerTotal])</text:p>
                <text:p>].</text:p>
                <text:p>^errorFreeCarreerTotal 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text-style-name="P1" draw:layer="layout" svg:width="14.518cm" svg:height="11.41cm" svg:x="3.249cm" svg:y="14.13cm" presentation:class="notes">
            <draw:text-box>
              <text:p><text:span text:style-name="T7">This message is sent repeatedly in the vacation allowance calculation. </text:span></text:p>
              <text:p><text:span text:style-name="T7">For performance reasons errorFreeCarreerTotal uses lazy initialization.</text:span></text:p>
              <text:p><text:span text:style-name="T7">Adding an entry to one of the container structures resets this total.</text:span></text:p>
              <text:p><text:span text:style-name="T7"/></text:p>
            </draw:text-box>
          </draw:frame>
        </presentation:notes>
      </draw:page>
      <draw:page draw:name="page11" draw:style-name="dp1" draw:master-page-name="Standaard1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Advantages of <text:s/>implementation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4">
              <text:list-item>
                <text:p>Duplicate code eliminated</text:p>
                <text:p/>
              </text:list-item>
              <text:list-item>
                <text:p>Simple navigation</text:p>
                <text:p/>
              </text:list-item>
              <text:list-item>
                <text:p>Yearly change limited</text:p>
              </text:list-item>
            </text:list>
            <text:list text:style-name="L6">
              <text:list-item>
                <text:list>
                  <text:list-item>
                    <text:p>New days</text:p>
                  </text:list-item>
                  <text:list-item>
                    <text:p>New exception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Standaard1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<text:s/>Command pattern – Access control 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4">
              <text:list-item>
                <text:p>Command pattern supports undo-redo</text:p>
                <text:p/>
                <text:p/>
              </text:list-item>
              <text:list-item>
                <text:p>Commands used for access control</text:p>
              </text:list-item>
            </text:list>
            <text:list text:style-name="L6">
              <text:list-item>
                <text:list>
                  <text:list-header>
                    <text:p/>
                    <text:p/>
                  </text:list-header>
                </text:list>
              </text:list-item>
            </text:list>
            <text:list text:style-name="L4">
              <text:list-item>
                <text:p>Commands used in DB suppor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ard1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Access control</text:p>
          </draw:text-box>
        </draw:frame>
        <draw:frame presentation:style-name="pr5" draw:layer="layout" svg:width="24.369cm" svg:height="13.715cm" svg:x="2.058cm" svg:y="4.485cm" presentation:class="outline" presentation:user-transformed="true">
          <draw:text-box>
            <text:list text:style-name="L4">
              <text:list-item>
                <text:p>UserProfile</text:p>
              </text:list-item>
            </text:list>
            <text:list text:style-name="L6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4">
              <text:list-item>
                <text:p>ServiceProfile</text:p>
                <text:p/>
              </text:list-item>
              <text:list-item>
                <text:p>Special users</text:p>
              </text:list-item>
            </text:list>
            <text:list text:style-name="L6">
              <text:list-item>
                <text:list>
                  <text:list-item>
                    <text:p>System</text:p>
                  </text:list-item>
                  <text:list-item>
                    <text:p>Fin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8" draw:layer="layout" svg:width="14.518cm" svg:height="11.437cm" svg:x="3.249cm" svg:y="14.13cm" presentation:class="notes" presentation:user-transformed="true">
            <draw:text-box>
              <text:p>– A user profile is a collection of service profiles</text:p>
              <text:p>– A service profile is a collection of commands</text:p>
              <text:p>– A user can execute a command if it is included in one of its service profiles</text:p>
              <text:p>– User System, User Profile System and Service Profile System. Service Profile System contains all commands.</text:p>
              <text:p>– User Finder, User Profile Finder and Service Profile Finder. Service Profile System contains all Find commands.</text:p>
            </draw:text-box>
          </draw:frame>
        </presentation:notes>
      </draw:page>
      <draw:page draw:name="page14" draw:style-name="dp1" draw:master-page-name="Standaard1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Database support</text:p>
          </draw:text-box>
        </draw:frame>
        <draw:frame presentation:style-name="pr5" draw:layer="layout" svg:width="24.369cm" svg:height="13.715cm" svg:x="2.058cm" svg:y="5.685cm" presentation:class="outline" presentation:user-transformed="true">
          <draw:text-box>
            <text:list text:style-name="L4">
              <text:list-item>
                <text:p>Object Extender</text:p>
                <text:p/>
              </text:list-item>
              <text:list-item>
                <text:p>Glorp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Standaard1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Metrics </text:p>
          </draw:text-box>
        </draw:frame>
        <draw:frame presentation:style-name="pr9" draw:layer="layout" svg:width="24.369cm" svg:height="15.561cm" svg:x="2.058cm" svg:y="5.453cm" presentation:class="outline" presentation:user-transformed="true">
          <draw:text-box>
            <text:list text:style-name="L4">
              <text:list-item>
                <text:p text:style-name="P3"><text:span text:style-name="T8">Cobol generator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8">20 man-year</text:span></text:p>
                      </text:list-item>
                      <text:list-item>
                        <text:p text:style-name="P3"><text:span text:style-name="T8">Maintenance team of 10 people</text:span></text:p>
                      </text:list-item>
                    </text:list>
                    <text:p text:style-name="P3"><text:span text:style-name="T8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8">Smalltalk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8">352 classes</text:span></text:p>
                      </text:list-item>
                      <text:list-item>
                        <text:p text:style-name="P3"><text:span text:style-name="T8">4133 methods</text:span></text:p>
                      </text:list-item>
                      <text:list-item>
                        <text:p text:style-name="P3"><text:span text:style-name="T8">2 man-year over 5 year period</text:span></text:p>
                      </text:list-item>
                      <text:list-item>
                        <text:p text:style-name="P3"><text:span text:style-name="T8">More functionality</text:span></text:p>
                      </text:list-item>
                    </text:list>
                    <text:p text:style-name="P3"><text:span text:style-name="T8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8">Java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8">Started 2008 – Not yet finished</text:span></text:p>
                      </text:list-item>
                      <text:list-item>
                        <text:p text:style-name="P3"><text:span text:style-name="T8">Budget of 8 million euro</text:span></text:p>
                        <text:p text:style-name="P3"><text:span text:style-name="T8"><text:s/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3"><text:span text:style-name="T8"/></text:p>
                <text:p text:style-name="P3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layer="layout" svg:width="14.518cm" svg:height="11.41cm" svg:x="3.249cm" svg:y="14.13cm" presentation:class="notes" presentation:user-transformed="true">
            <draw:text-box>
              <text:p>– Started with punched cards</text:p>
              <text:p>– Cobol Generator Implementation was done under time pressure with sliced salami approach. Cut application into small pieces each with their own developer. Big maintencance problem.</text:p>
              <text:p>– Smalltalk implementation was done by one developer. </text:p>
              <text:p>– The JAVA implementation is done on a <text:s/>fixed price contract. A conservative extimate sets the effort at 40 man year.</text:p>
            </draw:text-box>
          </draw:frame>
        </presentation:notes>
      </draw:page>
      <draw:page draw:name="page16" draw:style-name="dp1" draw:master-page-name="Standaard1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How to be successfull</text:p>
          </draw:text-box>
        </draw:frame>
        <draw:frame presentation:style-name="pr10" draw:layer="layout" svg:width="24.369cm" svg:height="14.512cm" svg:x="2.058cm" svg:y="5.453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I was not successfull 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Positive technical review </text:p>
                      </text:list-item>
                      <text:list-item>
                        <text:p>Negative “Economic” review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Code can be reused for many government applications 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9">Reporting</text:span></text:p>
                      </text:list-item>
                      <text:list-item>
                        <text:p><text:span text:style-name="T9">Verification</text:span>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Governments work with bids. <text:s/>With Smalltalk we can offer for fraction of cost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Solution </text:p>
                      </text:list-item>
                      <text:list-item>
                        <text:p>Maintenance by educated own staff </text:p>
                        <text:p/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layer="layout" svg:width="14.518cm" svg:height="11.41cm" svg:x="3.249cm" svg:y="14.13cm" presentation:class="notes" presentation:user-transformed="true">
            <draw:text-box>
              <text:p>– I was not. IBM consultant reviewed implementation and called it an example of what could be done with good OO design.</text:p>
              <text:p>– An economy professor told management that the application should be written in a mainstream language – Java. It would only take two year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Standaard1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Standaard1-backgroundobjects" style:family="presentation">
      <style:graphic-properties draw:shadow="hidden" draw:shadow-offset-x="0.3cm" draw:shadow-offset-y="0.3cm" draw:shadow-color="#808080"/>
    </style:style>
    <style:style style:name="Standaard1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Standaard1-outline1" style:family="presentation">
      <style:graphic-properties draw:stroke="none" draw:fill="none">
        <text:list-style style:name="Standaard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Standaard1-outline2" style:family="presentation" style:parent-style-name="Standaard1-outline1">
      <style:paragraph-properties fo:margin-left="0cm" fo:margin-right="0cm" fo:margin-top="0cm" fo:margin-bottom="0cm" fo:text-indent="-0.8cm"/>
      <style:text-properties fo:font-size="28pt"/>
    </style:style>
    <style:style style:name="Standaard1-outline3" style:family="presentation" style:parent-style-name="Standaard1-outline2">
      <style:paragraph-properties fo:margin-left="0cm" fo:margin-right="0cm" fo:margin-top="0cm" fo:margin-bottom="0cm" fo:text-indent="-0.6cm"/>
      <style:text-properties fo:font-size="24pt"/>
    </style:style>
    <style:style style:name="Standaard1-outline4" style:family="presentation" style:parent-style-name="Standaard1-outline3">
      <style:paragraph-properties fo:margin-left="0cm" fo:margin-right="0cm" fo:margin-top="0cm" fo:margin-bottom="0cm" fo:text-indent="-0.6cm"/>
      <style:text-properties fo:font-size="20pt"/>
    </style:style>
    <style:style style:name="Standaard1-outline5" style:family="presentation" style:parent-style-name="Standaard1-outline4">
      <style:paragraph-properties fo:margin-left="0cm" fo:margin-right="0cm" fo:margin-top="0cm" fo:margin-bottom="0cm" fo:text-indent="-0.6cm"/>
      <style:text-properties fo:font-size="20pt"/>
    </style:style>
    <style:style style:name="Standaard1-outline6" style:family="presentation" style:parent-style-name="Standaard1-outline5">
      <style:paragraph-properties fo:margin-left="0cm" fo:margin-right="0cm" fo:margin-top="0cm" fo:margin-bottom="0cm" fo:text-indent="-0.6cm"/>
      <style:text-properties fo:font-size="20pt"/>
    </style:style>
    <style:style style:name="Standaard1-outline7" style:family="presentation" style:parent-style-name="Standaard1-outline6">
      <style:paragraph-properties fo:margin-left="0cm" fo:margin-right="0cm" fo:margin-top="0cm" fo:margin-bottom="0cm" fo:text-indent="-0.6cm"/>
      <style:text-properties fo:font-size="20pt"/>
    </style:style>
    <style:style style:name="Standaard1-outline8" style:family="presentation" style:parent-style-name="Standaard1-outline7">
      <style:paragraph-properties fo:margin-left="0cm" fo:margin-right="0cm" fo:margin-top="0cm" fo:margin-bottom="0cm" fo:text-indent="-0.6cm"/>
      <style:text-properties fo:font-size="20pt"/>
    </style:style>
    <style:style style:name="Standaard1-outline9" style:family="presentation" style:parent-style-name="Standaard1-outline8">
      <style:paragraph-properties fo:margin-left="0cm" fo:margin-right="0cm" fo:margin-top="0cm" fo:margin-bottom="0cm" fo:text-indent="-0.6cm"/>
      <style:text-properties fo:font-size="20pt"/>
    </style:style>
    <style:style style:name="Standaard1-subtitle" style:family="presentation">
      <style:graphic-properties draw:stroke="none" draw:fill="none" draw:textarea-vertical-align="middle">
        <text:list-style style:name="Standaard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Standaard1-title" style:family="presentation">
      <style:graphic-properties draw:stroke="none" draw:fill="none" draw:textarea-vertical-align="middle">
        <text:list-style style:name="Standaard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ard1" style:page-layout-name="PM1" draw:style-name="Mdp2">
      <draw:frame presentation:style-name="Standaard1-title" draw:layer="backgroundobjects" svg:width="23.912cm" svg:height="3.507cm" svg:x="2.058cm" svg:y="0.784cm" presentation:class="title" presentation:placeholder="true">
        <draw:text-box/>
      </draw:frame>
      <draw:frame presentation:style-name="Standaard1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Standaard1-title" draw:layer="backgroundobjects" svg:width="13.706cm" svg:height="10.28cm" svg:x="3.647cm" svg:y="2.853cm" presentation:class="page"/>
        <draw:frame presentation:style-name="Standaard1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ement Noé</meta:initial-creator>
    <meta:creation-date>2015-05-03T10:27:46.39</meta:creation-date>
    <meta:editing-duration>P1DT13H2M15S</meta:editing-duration>
    <meta:editing-cycles>57</meta:editing-cycles>
    <dc:date>2015-07-16T16:43:36.76</dc:date>
    <dc:creator>Clement Noé</dc:creator>
    <meta:generator>OpenOffice/4.1.1$Win32 OpenOffice.org_project/411m6$Build-9775</meta:generator>
    <meta:document-statistic meta:object-count="114"/>
  </office:meta>
</office:document-meta>
</file>