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1B000000167357CAA6.gif"/>
  <manifest:file-entry manifest:media-type="image/png" manifest:full-path="Pictures/10000000000000F4000000FE7D4ACB75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auto-grow-height="true" draw:auto-grow-width="false" fo:max-height="0cm" fo:min-height="7.977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152cm" svg:stroke-color="#00ff00" draw:marker-start-width="0.533cm" draw:marker-end="Arrow" draw:marker-end-width="0.66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Code">
      <style:graphic-properties draw:auto-grow-height="true" draw:auto-grow-width="false" fo:max-height="0cm" fo:min-height="0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title">
      <style:graphic-properties draw:fill-color="#ffffff" draw:auto-grow-height="true" fo:min-height="3.863cm"/>
    </style:style>
    <style:style style:name="pr3" style:family="presentation" style:parent-style-name="Default-outline1" style:list-style-name="L4">
      <style:graphic-properties draw:fill-color="#ffffff" draw:auto-grow-height="true" fo:min-height="12.683cm"/>
    </style:style>
    <style:style style:name="pr4" style:family="presentation" style:parent-style-name="Default-outline1" style:list-style-name="L4">
      <style:graphic-properties draw:fill-color="#ffffff" draw:auto-grow-height="true" fo:min-height="12.683cm"/>
    </style:style>
    <style:style style:name="pr5" style:family="presentation" style:parent-style-name="Default-outline1" style:list-style-name="L4">
      <style:graphic-properties draw:fill-color="#ffffff" draw:auto-grow-height="true" fo:min-height="12.683cm"/>
    </style:style>
    <style:style style:name="pr6" style:family="presentation" style:parent-style-name="Default-outline1" style:list-style-name="L4">
      <style:graphic-properties draw:fill-color="#ffffff" draw:auto-grow-height="true" fo:min-height="12.683cm"/>
    </style:style>
    <style:style style:name="pr7" style:family="presentation" style:parent-style-name="Default-outline1" style:list-style-name="L4">
      <style:graphic-properties draw:fill-color="#ffffff" draw:auto-grow-height="true" fo:min-height="12.683cm"/>
    </style:style>
    <style:style style:name="pr8" style:family="presentation" style:parent-style-name="Default-outline1" style:list-style-name="L4">
      <style:graphic-properties draw:fill-color="#ffffff" draw:auto-grow-height="true" fo:min-height="12.683cm"/>
    </style:style>
    <style:style style:name="pr9" style:family="presentation" style:parent-style-name="Default-outline1" style:list-style-name="L4">
      <style:graphic-properties draw:fill-color="#ffffff" draw:auto-grow-height="true" fo:min-height="12.683cm"/>
    </style:style>
    <style:style style:name="pr10" style:family="presentation" style:parent-style-name="Default-outline1">
      <style:graphic-properties draw:fill-color="#ffffff" draw:auto-grow-height="true" fo:min-height="12.683cm"/>
    </style:style>
    <style:style style:name="pr11" style:family="presentation" style:parent-style-name="Default-notes">
      <style:graphic-properties draw:fill-color="#ffffff" draw:auto-grow-height="true" fo:min-height="12.573cm"/>
    </style:style>
    <style:style style:name="pr12" style:family="presentation" style:parent-style-name="Default-outline1">
      <style:graphic-properties draw:fill-color="#ffffff" draw:auto-grow-height="true" fo:min-height="20.578cm"/>
    </style:style>
    <style:style style:name="pr13" style:family="presentation" style:parent-style-name="Default-title">
      <style:graphic-properties fo:min-height="3.612cm"/>
    </style:style>
    <style:style style:name="pr14" style:family="presentation" style:parent-style-name="Default-outline1">
      <style:graphic-properties fo:min-height="12.43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color="#e6e6e6" fo:text-shadow="none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text:enable-numbering="true" fo:margin-left="1.2cm" fo:margin-right="0cm" fo:text-align="start" fo:text-indent="-0.6cm"/>
    </style:style>
    <style:style style:name="P8" style:family="paragraph">
      <style:paragraph-properties fo:text-align="start"/>
    </style:style>
    <style:style style:name="P9" style:family="paragraph">
      <style:paragraph-properties text:enable-numbering="true" fo:margin-left="1.2cm" fo:margin-right="0cm" fo:text-align="start" fo:text-indent="-0.6cm"/>
      <style:text-properties fo:font-style="italic" style:font-style-asian="italic" style:font-style-complex="italic"/>
    </style:style>
    <style:style style:name="P10" style:family="paragraph">
      <style:paragraph-properties fo:margin-left="0cm" fo:margin-right="0cm" fo:text-indent="0cm"/>
      <style:text-properties fo:color="#ccccff" fo:font-size="54pt" fo:text-shadow="none" fo:font-weight="bold" style:font-size-asian="54pt" style:font-weight-asian="bold" style:font-size-complex="54pt" style:font-weight-complex="bold" style:font-relief="none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0.6cm" fo:margin-right="0cm" fo:text-indent="-0.6cm"/>
    </style:style>
    <style:style style:name="P13" style:family="paragraph">
      <style:paragraph-properties fo:text-align="center"/>
    </style:style>
    <style:style style:name="P14" style:family="paragraph">
      <style:paragraph-properties fo:margin-left="1.2cm" fo:margin-right="0cm" fo:text-indent="-0.9cm"/>
      <style:text-properties fo:font-size="12pt" style:font-size-asian="12pt" style:font-size-complex="12pt"/>
    </style:style>
    <style:style style:name="P15" style:family="paragraph">
      <style:text-properties fo:font-size="20pt"/>
    </style:style>
    <style:style style:name="P16" style:family="paragraph">
      <style:paragraph-properties fo:margin-left="0cm" fo:margin-right="0cm" fo:text-indent="0cm"/>
      <style:text-properties fo:font-size="18pt"/>
    </style:style>
    <style:style style:name="P17" style:family="paragraph">
      <style:paragraph-properties fo:text-align="start"/>
      <style:text-properties fo:font-size="200pt" style:font-size-asian="200pt" style:font-size-complex="200pt"/>
    </style:style>
    <style:style style:name="T1" style:family="text">
      <style:text-properties fo:color="#e6e6e6" fo:font-family="'Nimbus Sans L'" style:font-family-generic="swiss" style:font-pitch="variable" fo:font-size="72pt" fo:text-shadow="none" fo:font-weight="bold" style:font-size-asian="72pt" style:font-weight-asian="bold" style:font-size-complex="72pt" style:font-weight-complex="bold"/>
    </style:style>
    <style:style style:name="T2" style:family="text">
      <style:text-properties fo:color="#ff3333" fo:font-family="'Nimbus Sans L'" style:font-family-generic="swiss" style:font-pitch="variable" fo:font-size="36pt" fo:text-shadow="none" fo:font-weight="bold" style:font-size-asian="36pt" style:font-weight-asian="bold" style:font-size-complex="36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e6e6e6" fo:font-family="'Nimbus Sans L'" style:font-family-generic="swiss" style:font-pitch="variable" fo:font-size="32pt" fo:text-shadow="none" fo:font-weight="bold" style:font-size-asian="32pt" style:font-weight-asian="bold" style:font-size-complex="32pt" style:font-weight-complex="bold"/>
    </style:style>
    <style:style style:name="T5" style:family="text">
      <style:text-properties fo:color="#47b8b8" fo:font-family="'Nimbus Sans L'" style:font-family-generic="swiss" style:font-pitch="variable" fo:font-size="32pt" fo:text-shadow="none" fo:font-weight="bold" style:font-size-asian="32pt" style:font-weight-asian="bold" style:font-size-complex="32pt" style:font-weight-complex="bold"/>
    </style:style>
    <style:style style:name="T6" style:family="text">
      <style:text-properties fo:color="#ff0000" fo:font-family="'Nimbus Sans L'" style:font-family-generic="swiss" style:font-pitch="variable" fo:font-size="32pt" fo:text-shadow="none" fo:font-weight="bold" style:font-size-asian="32pt" style:font-weight-asian="bold" style:font-size-complex="32pt" style:font-weight-complex="bold"/>
    </style:style>
    <style:style style:name="T7" style:family="text">
      <style:text-properties fo:color="#cccc00" fo:font-family="'Nimbus Sans L'" style:font-family-generic="swiss" style:font-pitch="variable" fo:font-size="32pt" fo:text-shadow="none" fo:font-weight="bold" style:font-size-asian="32pt" style:font-weight-asian="bold" style:font-size-complex="32pt" style:font-weight-complex="bold"/>
    </style:style>
    <style:style style:name="T8" style:family="text">
      <style:text-properties fo:color="#5c8526" fo:font-family="'Nimbus Sans L'" style:font-family-generic="swiss" style:font-pitch="variable" fo:font-size="32pt" fo:text-shadow="none" fo:font-weight="bold" style:font-size-asian="32pt" style:font-weight-asian="bold" style:font-size-complex="32pt" style:font-weight-complex="bold"/>
    </style:style>
    <style:style style:name="T9" style:family="text">
      <style:text-properties fo:color="#5c8526" fo:font-size="32pt" fo:font-weight="bold" style:font-size-asian="32pt" style:font-weight-asian="bold" style:font-size-complex="32pt" style:font-weight-complex="bold"/>
    </style:style>
    <style:style style:name="T10" style:family="text">
      <style:text-properties fo:color="#c90016" fo:font-family="'Nimbus Sans L'" style:font-family-generic="swiss" style:font-pitch="variable" fo:font-size="32pt" fo:text-shadow="none" fo:font-weight="bold" style:font-size-asian="32pt" style:font-weight-asian="bold" style:font-size-complex="32pt" style:font-weight-complex="bold"/>
    </style:style>
    <style:style style:name="T11" style:family="text">
      <style:text-properties fo:color="#3deb3d" fo:font-family="'Nimbus Sans L'" style:font-family-generic="swiss" style:font-pitch="variable" fo:font-size="32pt" fo:text-shadow="none" fo:font-weight="bold" style:font-size-asian="32pt" style:font-weight-asian="bold" style:font-size-complex="32pt" style:font-weight-complex="bold"/>
    </style:style>
    <style:style style:name="T12" style:family="text">
      <style:text-properties fo:color="#e6e6e6" fo:font-family="'Nimbus Sans L'" style:font-family-generic="swiss" style:font-pitch="variable" fo:font-size="32pt" fo:font-style="italic" fo:text-shadow="none" fo:font-weight="bold" style:font-size-asian="32pt" style:font-style-asian="italic" style:font-weight-asian="bold" style:font-size-complex="32pt" style:font-style-complex="italic" style:font-weight-complex="bold"/>
    </style:style>
    <style:style style:name="T13" style:family="text">
      <style:text-properties fo:color="#0099ff" style:text-underline-style="solid" style:text-underline-width="auto" style:text-underline-color="font-color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color="#0099ff" fo:font-size="18pt" fo:font-weight="normal" style:font-weight-asian="normal" style:font-weight-complex="normal"/>
    </style:style>
    <style:style style:name="T17" style:family="text">
      <style:text-properties fo:color="#ffffff" fo:font-size="18pt"/>
    </style:style>
    <style:style style:name="T18" style:family="text">
      <style:text-properties fo:color="#008000" fo:font-size="18pt"/>
    </style:style>
    <style:style style:name="T19" style:family="text">
      <style:text-properties fo:color="#ffff00" fo:font-size="18pt"/>
    </style:style>
    <style:style style:name="T20" style:family="text">
      <style:text-properties fo:color="#008000" fo:font-size="18pt" fo:font-weight="normal" style:font-weight-asian="normal" style:font-weight-complex="normal"/>
    </style:style>
    <style:style style:name="T21" style:family="text">
      <style:text-properties fo:color="#ffffff" fo:font-size="18pt" fo:font-weight="normal" style:font-weight-asian="normal" style:font-weight-complex="normal"/>
    </style:style>
    <style:style style:name="T22" style:family="text">
      <style:text-properties fo:color="#ff6633" fo:font-size="18pt" fo:font-weight="normal" style:font-weight-asian="normal" style:font-weight-complex="normal"/>
    </style:style>
    <style:style style:name="T23" style:family="text">
      <style:text-properties fo:color="#ff00ff" fo:font-size="18pt" fo:font-weight="normal" style:font-weight-asian="normal" style:font-weight-complex="normal"/>
    </style:style>
    <style:style style:name="T24" style:family="text">
      <style:text-properties fo:color="#c90016" fo:font-size="18pt" fo:font-weight="normal" style:font-weight-asian="normal" style:font-weight-complex="normal"/>
    </style:style>
    <style:style style:name="T25" style:family="text">
      <style:text-properties fo:color="#ffff00" fo:font-size="18pt" fo:font-weight="normal" style:font-weight-asian="normal" style:font-weight-complex="normal"/>
    </style:style>
    <style:style style:name="T26" style:family="text">
      <style:text-properties fo:color="#808019" fo:font-size="18pt" fo:font-weight="normal" style:font-weight-asian="normal" style:font-weight-complex="normal"/>
    </style:style>
    <style:style style:name="T27" style:family="text">
      <style:text-properties fo:color="#94006b"/>
    </style:style>
    <style:style style:name="T28" style:family="text">
      <style:text-properties fo:font-size="200pt" style:font-size-asian="200pt" style:font-size-complex="20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image text:level="1" xlink:href="Pictures/10000000000000F4000000FE7D4ACB75.png" xlink:type="simple" xlink:show="embed" xlink:actuate="onLoad">
        <style:list-level-properties text:space-before="0.6cm" text:min-label-width="0.6cm" style:vertical-pos="middle" style:vertical-rel="line" fo:width="0.914cm" fo:height="0.914cm"/>
      </text:list-level-style-image>
      <text:list-level-style-image text:level="2" xlink:href="Pictures/10000000000000F4000000FE7D4ACB75.png" xlink:type="simple" xlink:show="embed" xlink:actuate="onLoad">
        <style:list-level-properties text:space-before="0.6cm" text:min-label-width="0.6cm" style:vertical-pos="middle" style:vertical-rel="line" fo:width="0.914cm" fo:height="0.914cm"/>
      </text:list-level-style-image>
      <text:list-level-style-image text:level="3" xlink:href="Pictures/10000000000000F4000000FE7D4ACB75.png" xlink:type="simple" xlink:show="embed" xlink:actuate="onLoad">
        <style:list-level-properties text:space-before="1.2cm" text:min-label-width="0.6cm" style:vertical-pos="middle" style:vertical-rel="line" fo:width="0.914cm" fo:height="0.914cm"/>
      </text:list-level-style-image>
      <text:list-level-style-image text:level="4" xlink:href="Pictures/10000000000000F4000000FE7D4ACB75.png" xlink:type="simple" xlink:show="embed" xlink:actuate="onLoad">
        <style:list-level-properties text:space-before="1.8cm" text:min-label-width="0.6cm" style:vertical-pos="middle" style:vertical-rel="line" fo:width="0.914cm" fo:height="0.914cm"/>
      </text:list-level-style-image>
      <text:list-level-style-image text:level="5" xlink:href="Pictures/10000000000000F4000000FE7D4ACB75.png" xlink:type="simple" xlink:show="embed" xlink:actuate="onLoad">
        <style:list-level-properties text:space-before="2.4cm" text:min-label-width="0.6cm" style:vertical-pos="middle" style:vertical-rel="line" fo:width="0.914cm" fo:height="0.914cm"/>
      </text:list-level-style-image>
      <text:list-level-style-image text:level="6" xlink:href="Pictures/10000000000000F4000000FE7D4ACB75.png" xlink:type="simple" xlink:show="embed" xlink:actuate="onLoad">
        <style:list-level-properties text:space-before="3cm" text:min-label-width="0.6cm" style:vertical-pos="middle" style:vertical-rel="line" fo:width="0.914cm" fo:height="0.914cm"/>
      </text:list-level-style-image>
      <text:list-level-style-image text:level="7" xlink:href="Pictures/10000000000000F4000000FE7D4ACB75.png" xlink:type="simple" xlink:show="embed" xlink:actuate="onLoad">
        <style:list-level-properties text:space-before="3.6cm" text:min-label-width="0.6cm" style:vertical-pos="middle" style:vertical-rel="line" fo:width="0.914cm" fo:height="0.914cm"/>
      </text:list-level-style-image>
      <text:list-level-style-image text:level="8" xlink:href="Pictures/10000000000000F4000000FE7D4ACB75.png" xlink:type="simple" xlink:show="embed" xlink:actuate="onLoad">
        <style:list-level-properties text:space-before="4.2cm" text:min-label-width="0.6cm" style:vertical-pos="middle" style:vertical-rel="line" fo:width="0.914cm" fo:height="0.914cm"/>
      </text:list-level-style-image>
      <text:list-level-style-image text:level="9" xlink:href="Pictures/10000000000000F4000000FE7D4ACB75.png" xlink:type="simple" xlink:show="embed" xlink:actuate="onLoad">
        <style:list-level-properties text:space-before="4.8cm" text:min-label-width="0.6cm" style:vertical-pos="middle" style:vertical-rel="line" fo:width="0.914cm" fo:height="0.914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4.511cm" svg:height="8.227cm" svg:x="1.905cm" svg:y="6.251cm">
          <draw:text-box>
            <text:p text:style-name="P1"><text:span text:style-name="T1">DeltaStreams</text:span></text:p>
            <text:p text:style-name="P1"><text:span text:style-name="T2">Changesets on steroid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16.383cm" svg:height="3.863cm" svg:x="10.287cm" svg:y="0.837cm" presentation:class="title">
          <draw:text-box>
            <text:p text:style-name="P4"><text:span text:style-name="T3">I am...</text:span></text:p>
          </draw:text-box>
        </draw:frame>
        <draw:frame presentation:style-name="pr3" draw:text-style-name="P7" draw:layer="layout" svg:width="25.191cm" svg:height="12.683cm" svg:x="1.399cm" svg:y="6.096cm" presentation:class="outline" presentation:user-transformed="true">
          <draw:text-box>
            <text:list text:style-name="L2">
              <text:list-header>
                <text:p text:style-name="P6"><text:span text:style-name="T4">Göran Krampe, </text:span><text:span text:style-name="T4"><text:a xlink:href="mailto:goran@krampe.se">goran@krampe.se</text:a></text:span><text:span text:style-name="T4"><text:line-break/></text:span><text:span text:style-name="T4"/></text:p>
                <text:p text:style-name="P6"><text:span text:style-name="T5">Live north of Stockholm, Sweden</text:span></text:p>
                <text:p text:style-name="P6"><text:span text:style-name="T6">Wife, daughter, cat, boat, garden...</text:span></text:p>
                <text:p text:style-name="P6"><text:span text:style-name="T7">Consultant &amp; group manager at MSC</text:span></text:p>
                <text:p text:style-name="P6"><text:span text:style-name="T8">Smalltalker since 1994 approximately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16.383cm" svg:height="3.863cm" svg:x="10.287cm" svg:y="0.837cm" presentation:class="title" presentation:user-transformed="true">
          <draw:text-box>
            <text:p text:style-name="P4"><text:span text:style-name="T3">History</text:span><text:span text:style-name="T3"><text:line-break/></text:span><text:span text:style-name="T9">(as memory permits)</text:span></text:p>
          </draw:text-box>
        </draw:frame>
        <draw:frame presentation:style-name="pr4" draw:text-style-name="P7" draw:layer="layout" svg:width="25.191cm" svg:height="12.683cm" svg:x="1.399cm" svg:y="6.096cm" presentation:class="outline" presentation:user-transformed="true">
          <draw:text-box>
            <text:list text:style-name="L2">
              <text:list-item>
                <text:p text:style-name="P6"><text:span text:style-name="T4">Started in aug </text:span><text:span text:style-name="T10">2007</text:span></text:p>
              </text:list-item>
              <text:list-item>
                <text:p text:style-name="P6"><text:span text:style-name="T4">Significant help by </text:span><text:span text:style-name="T11">Matthew Fulmer</text:span></text:p>
              </text:list-item>
              <text:list-item>
                <text:p text:style-name="P6"><text:span text:style-name="T4">Development slow at times</text:span></text:p>
                <text:p text:style-name="P6"><text:span text:style-name="T4"><text:line-break/></text:span><text:span text:style-name="T4">...revived before the summer!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16.383cm" svg:height="3.863cm" svg:x="10.287cm" svg:y="0.837cm" presentation:class="title" presentation:user-transformed="true">
          <draw:text-box>
            <text:p text:style-name="P4"><text:span text:style-name="T3">Inspiration</text:span><text:span text:style-name="T3"><text:line-break/></text:span><text:span text:style-name="T9">(cool stuff that actually works)</text:span></text:p>
          </draw:text-box>
        </draw:frame>
        <draw:frame presentation:style-name="pr5" draw:text-style-name="P7" draw:layer="layout" svg:width="25.191cm" svg:height="12.683cm" svg:x="1.399cm" svg:y="6.096cm" presentation:class="outline" presentation:user-transformed="true">
          <draw:text-box>
            <text:list text:style-name="L2">
              <text:list-item>
                <text:p text:style-name="P6"><text:span text:style-name="T4">Monticello</text:span></text:p>
              </text:list-item>
              <text:list-item>
                <text:p text:style-name="P6"><text:span text:style-name="T4">Changesets</text:span></text:p>
              </text:list-item>
              <text:list-item>
                <text:p text:style-name="P6"><text:span text:style-name="T4">Darcs</text:span></text:p>
              </text:list-item>
              <text:list-item>
                <text:p text:style-name="P6"><text:span text:style-name="T4">git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16.383cm" svg:height="4.915cm" svg:x="10.287cm" svg:y="0.311cm" presentation:class="title" presentation:user-transformed="true">
          <draw:text-box>
            <text:p text:style-name="P4"><text:span text:style-name="T3">Monticello</text:span><text:span text:style-name="T3"><text:line-break/></text:span><text:span text:style-name="T9">(Avi's baby born from an OOPSLA discussion)</text:span></text:p>
          </draw:text-box>
        </draw:frame>
        <draw:frame presentation:style-name="pr6" draw:text-style-name="P7" draw:layer="layout" svg:width="25.191cm" svg:height="12.683cm" svg:x="1.399cm" svg:y="6.096cm" presentation:class="outline" presentation:user-transformed="true">
          <draw:text-box>
            <text:list text:style-name="L2">
              <text:list-item>
                <text:p text:style-name="P6"><text:span text:style-name="T4">Really nice for cooperative development!</text:span></text:p>
                <text:p text:style-name="P6"><text:span text:style-name="T4"/></text:p>
                <text:p text:style-name="P6"><text:span text:style-name="T4">But...</text:span></text:p>
                <text:list>
                  <text:list-item>
                    <text:p text:style-name="P8"><text:span text:style-name="T4">Needs common history</text:span></text:p>
                  </text:list-item>
                  <text:list-item>
                    <text:p text:style-name="P8"><text:span text:style-name="T4">Snapshot centered (not changes)</text:span></text:p>
                  </text:list-item>
                  <text:list-item>
                    <text:p text:style-name="P8"><text:span text:style-name="T4">Package granularit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16.383cm" svg:height="3.863cm" svg:x="10.287cm" svg:y="0.837cm" presentation:class="title" presentation:user-transformed="true">
          <draw:text-box>
            <text:p text:style-name="P4"><text:span text:style-name="T3">Changesets</text:span><text:span text:style-name="T3"><text:line-break/></text:span><text:span text:style-name="T9">(sneaky beasts...)</text:span></text:p>
          </draw:text-box>
        </draw:frame>
        <draw:frame presentation:style-name="pr7" draw:text-style-name="P7" draw:layer="layout" svg:width="25.191cm" svg:height="12.893cm" svg:x="1.399cm" svg:y="6.096cm" presentation:class="outline" presentation:user-transformed="true">
          <draw:text-box>
            <text:list text:style-name="L2">
              <text:list-item>
                <text:p text:style-name="P6"><text:span text:style-name="T4">Nice ”patches” by being simple!</text:span></text:p>
                <text:p text:style-name="P6"><text:span text:style-name="T4"/></text:p>
                <text:p text:style-name="P6"><text:span text:style-name="T4">But...</text:span></text:p>
                <text:list>
                  <text:list-item>
                    <text:p text:style-name="P8"><text:span text:style-name="T4">Non intuitive implementation</text:span></text:p>
                  </text:list-item>
                  <text:list-item>
                    <text:p text:style-name="P8"><text:span text:style-name="T4">Captures too little</text:span></text:p>
                  </text:list-item>
                  <text:list-item>
                    <text:p text:style-name="P8"><text:span text:style-name="T4">No ordering</text:span></text:p>
                  </text:list-item>
                  <text:list-item>
                    <text:p text:style-name="P8"><text:span text:style-name="T4">Could be much better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16.383cm" svg:height="3.863cm" svg:x="10.287cm" svg:y="0.837cm" presentation:class="title" presentation:user-transformed="true">
          <draw:text-box>
            <text:p text:style-name="P4"><text:span text:style-name="T3">Darcs</text:span><text:span text:style-name="T3"><text:line-break/></text:span><text:span text:style-name="T9">(DSCM magic deluxe)</text:span></text:p>
          </draw:text-box>
        </draw:frame>
        <draw:frame presentation:style-name="pr8" draw:text-style-name="P7" draw:layer="layout" svg:width="25.191cm" svg:height="12.683cm" svg:x="1.399cm" svg:y="6.096cm" presentation:class="outline" presentation:user-transformed="true">
          <draw:text-box>
            <text:list text:style-name="L2">
              <text:list-item>
                <text:p text:style-name="P6"><text:span text:style-name="T4">True out of order cherry picking!</text:span></text:p>
              </text:list-item>
              <text:list-item>
                <text:p text:style-name="P6"><text:span text:style-name="T4">True out of order revert!</text:span></text:p>
              </text:list-item>
              <text:list-item>
                <text:p text:style-name="P6"><text:span text:style-name="T4">Truly change centered</text:span></text:p>
              </text:list-item>
              <text:list-item>
                <text:p text:style-name="P6"><text:span text:style-name="T4">New ”types” of changes</text:span></text:p>
              </text:list-item>
              <text:list-item>
                <text:p text:style-name="P6"><text:span text:style-name="T4">Selective commit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16.383cm" svg:height="3.863cm" svg:x="10.287cm" svg:y="0.837cm" presentation:class="title" presentation:user-transformed="true">
          <draw:text-box>
            <text:p text:style-name="P4"><text:span text:style-name="T3">Git</text:span><text:span text:style-name="T3"><text:line-break/></text:span><text:span text:style-name="T9">(The KING in the real world)</text:span></text:p>
          </draw:text-box>
        </draw:frame>
        <draw:frame presentation:style-name="pr9" draw:text-style-name="P9" draw:layer="layout" svg:width="25.191cm" svg:height="12.683cm" svg:x="1.399cm" svg:y="6.096cm" presentation:class="outline" presentation:user-transformed="true">
          <draw:text-box>
            <text:list text:style-name="L2">
              <text:list-header>
                <text:p text:style-name="P6"><text:span text:style-name="T12">”</text:span><text:span text:style-name="T12">THAT is what merging is all about. Not smart merges. Stupid merges with good tools to help you do the right thing when the right thing isn't _so_ obvious that you can just leave it to the machine."</text:span><text:span text:style-name="T12"><text:line-break/></text:span><text:span text:style-name="T12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8"><text:span text:style-name="T12">Linus Torvalds, 2006</text:span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2" draw:text-style-name="P10" draw:layer="layout" svg:width="16.383cm" svg:height="3.863cm" svg:x="10.287cm" svg:y="0.837cm" presentation:class="title" presentation:user-transformed="true">
          <draw:text-box>
            <text:p text:style-name="P4">...so Delta<text:line-break/><text:span text:style-name="T9">(a ”patch” the Smalltalk way)</text:span></text:p>
          </draw:text-box>
        </draw:frame>
        <draw:frame presentation:style-name="pr10" draw:text-style-name="P11" draw:layer="layout" svg:width="25.191cm" svg:height="12.683cm" svg:x="1.399cm" svg:y="6.096cm" presentation:class="outline">
          <draw:text-box>
            <text:list text:style-name="L3">
              <text:list-item>
                <text:p>Simple and change oriented</text:p>
              </text:list-item>
              <text:list-item>
                <text:p>Not relying on history</text:p>
              </text:list-item>
              <text:list-item>
                <text:p>Good base for selective commits</text:p>
              </text:list-item>
              <text:list-item>
                <text:p>Can revert and cherry pick</text:p>
              </text:list-item>
              <text:list-item>
                <text:p>No magic!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1" draw:text-style-name="P12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2" draw:text-style-name="P10" draw:layer="layout" svg:width="16.383cm" svg:height="3.863cm" svg:x="10.287cm" svg:y="0.837cm" presentation:class="title" presentation:user-transformed="true">
          <draw:text-box>
            <text:p text:style-name="P4">Design<text:line-break/><text:span text:style-name="T9">(my confused brain)</text:span></text:p>
          </draw:text-box>
        </draw:frame>
        <draw:frame presentation:style-name="pr10" draw:text-style-name="P11" draw:layer="layout" svg:width="25.191cm" svg:height="12.683cm" svg:x="1.399cm" svg:y="6.096cm" presentation:class="outline" presentation:user-transformed="true">
          <draw:text-box>
            <text:list text:style-name="L3">
              <text:list-item>
                <text:p>A Delta is an ordered list of Changes</text:p>
              </text:list-item>
              <text:list-item>
                <text:p>Class hierarchy of Changes</text:p>
              </text:list-item>
              <text:list-item>
                <text:p>Each change:</text:p>
                <text:list>
                  <text:list-item>
                    <text:p>Captures state ”before” and ”after”</text:p>
                  </text:list-item>
                  <text:list-item>
                    <text:p>Captures enough state to do revert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1" draw:text-style-name="P3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2" draw:text-style-name="P10" draw:layer="layout" svg:width="16.383cm" svg:height="3.863cm" svg:x="10.287cm" svg:y="0.837cm" presentation:class="title" presentation:user-transformed="true">
          <draw:text-box>
            <text:p text:style-name="P4">Pin pointing intent<text:line-break/><text:span text:style-name="T9">(capturing more stuff)</text:span></text:p>
          </draw:text-box>
        </draw:frame>
        <draw:frame presentation:style-name="pr10" draw:text-style-name="P11" draw:layer="layout" svg:width="25.191cm" svg:height="12.683cm" svg:x="1.399cm" svg:y="6.096cm" presentation:class="outline" presentation:user-transformed="true">
          <draw:text-box>
            <text:list text:style-name="L3">
              <text:list-header>
                <text:p><text:span text:style-name="T13">Changeset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Delta</text:span></text:p>
                <text:p><text:span text:style-name="T14">”</text:span><text:span text:style-name="T14">method is this”</text:span><text:span text:style-name="T14"><text:tab/></text:span><text:span text:style-name="T14"><text:tab/></text:span><text:span text:style-name="T14"><text:tab/></text:span><text:span text:style-name="T14"><text:tab/></text:span><text:span text:style-name="T14">”add this method”</text:span><text:span text:style-name="T14"><text:line-break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”change this method to that” </text:span></text:p>
                <text:p><text:span text:style-name="T14">”</text:span><text:span text:style-name="T14">remove selector”</text:span><text:span text:style-name="T14"><text:tab/></text:span><text:span text:style-name="T14"><text:tab/></text:span><text:span text:style-name="T14"><text:tab/></text:span><text:span text:style-name="T14"><text:tab/></text:span><text:span text:style-name="T14">”remove this method”</text:span></text:p>
                <text:p><text:span text:style-name="T14"><text:line-break/></text:span><text:span text:style-name="T14">”</text:span><text:span text:style-name="T14">class definition”</text:span><text:span text:style-name="T14"><text:tab/></text:span><text:span text:style-name="T14"><text:tab/></text:span><text:span text:style-name="T14"><text:tab/></text:span><text:span text:style-name="T14"><text:tab/></text:span><text:span text:style-name="T14">”add ivar x”</text:span><text:span text:style-name="T14"><text:line-break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”remove ivar x”</text:span><text:span text:style-name="T14"><text:line-break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”change superclass”</text:span><text:span text:style-name="T14"><text:line-break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etc etc etc</text:span></text:p>
              </text:list-header>
            </text:list>
          </draw:text-box>
        </draw:frame>
        <draw:line draw:style-name="gr3" draw:text-style-name="P13" draw:layer="layout" svg:x1="9.499cm" svg:y1="8.631cm" svg:x2="13.532cm" svg:y2="8.631cm">
          <text:p/>
        </draw:line>
        <draw:line draw:style-name="gr3" draw:text-style-name="P13" draw:layer="layout" svg:x1="9.5cm" svg:y1="8.631cm" svg:x2="13.749cm" svg:y2="9.672cm">
          <text:p/>
        </draw:line>
        <draw:line draw:style-name="gr3" draw:text-style-name="P13" draw:layer="layout" svg:x1="9.932cm" svg:y1="11.32cm" svg:x2="13.794cm" svg:y2="11.365cm">
          <text:p/>
        </draw:line>
        <draw:line draw:style-name="gr3" draw:text-style-name="P13" draw:layer="layout" svg:x1="9.802cm" svg:y1="14.053cm" svg:x2="13.663cm" svg:y2="14.053cm">
          <text:p/>
        </draw:line>
        <draw:line draw:style-name="gr3" draw:text-style-name="P13" draw:layer="layout" svg:x1="9.803cm" svg:y1="14.053cm" svg:x2="13.619cm" svg:y2="15.137cm">
          <text:p/>
        </draw:line>
        <draw:line draw:style-name="gr3" draw:text-style-name="P13" draw:layer="layout" svg:x1="9.803cm" svg:y1="14.053cm" svg:x2="13.619cm" svg:y2="16.222cm">
          <text:p/>
        </draw:line>
        <draw:line draw:style-name="gr3" draw:text-style-name="P13" draw:layer="layout" svg:x1="9.803cm" svg:y1="14.054cm" svg:x2="13.619cm" svg:y2="17.219cm">
          <text:p/>
        </draw:lin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1" draw:text-style-name="P3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2" draw:text-style-name="P10" draw:layer="layout" svg:width="16.383cm" svg:height="3.863cm" svg:x="10.287cm" svg:y="0.837cm" presentation:class="title" presentation:user-transformed="true">
          <draw:text-box>
            <text:p text:style-name="P4">Demo 1<text:line-break/><text:span text:style-name="T9">(pretty please, feed us code!)</text:span></text:p>
          </draw:text-box>
        </draw:frame>
        <draw:frame presentation:style-name="pr10" draw:text-style-name="P11" draw:layer="layout" svg:width="25.191cm" svg:height="12.683cm" svg:x="1.399cm" svg:y="6.096cm" presentation:class="outline" presentation:user-transformed="true">
          <draw:text-box>
            <text:list text:style-name="L3">
              <text:list-item>
                <text:p>Trivial stuff:</text:p>
                <text:list>
                  <text:list-item>
                    <text:p>Create a Delta</text:p>
                  </text:list-item>
                  <text:list-item>
                    <text:p>Record some changes</text:p>
                  </text:list-item>
                  <text:list-item>
                    <text:p>Explore 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1" draw:text-style-name="P3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2" draw:text-style-name="P10" draw:layer="layout" svg:width="16.383cm" svg:height="3.863cm" svg:x="10.287cm" svg:y="0.837cm" presentation:class="title" presentation:user-transformed="true">
          <draw:text-box>
            <text:p text:style-name="P4">Design<text:line-break/><text:span text:style-name="T9">(back to boring slides...)</text:span></text:p>
          </draw:text-box>
        </draw:frame>
        <draw:frame presentation:style-name="pr12" draw:text-style-name="P14" draw:layer="layout" svg:width="25.191cm" svg:height="20.578cm" svg:x="1.399cm" svg:y="4.445cm" presentation:class="outline" presentation:user-transformed="true">
          <draw:text-box>
            <text:list text:style-name="L3">
              <text:list-header>
                <text:p><text:span text:style-name="T15">Object #()</text:span><text:span text:style-name="T15"><text:line-break/></text:span><text:span text:style-name="T15"><text:tab/></text:span><text:span text:style-name="T15">DSAnnotatedObject #('timeStamp' 'properties')</text:span><text:span text:style-name="T15"><text:line-break/></text:span><text:span text:style-name="T15"><text:tab/></text:span><text:span text:style-name="T15"><text:tab/></text:span><text:span text:style-name="T15">DSChange #('number')</text:span><text:span text:style-name="T15"><text:line-break/></text:span><text:span text:style-name="T15"><text:tab/></text:span><text:span text:style-name="T15"><text:tab/></text:span><text:span text:style-name="T15"><text:tab/></text:span><text:span text:style-name="T15">DSBasicClassChange #('className')</text:span><text:span text:style-name="T15"><text:line-break/></text:span><text:span text:style-name="T15"><text:tab/></text:span><text:span text:style-name="T15"><text:tab/></text:span><text:span text:style-name="T15"><text:tab/></text:span><text:span text:style-name="T15"><text:tab/></text:span><text:span text:style-name="T15">DSClassChange #('superclassName' 'instVarNames' 'classVarNames' 'classInstVarNames' 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'poolDictionaryNames' 'category' 'type' 'comment' 'stamp')</text:span><text:span text:style-name="T15"><text:line-break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DSClassCategoryChange #('oldCategory')</text:span><text:span text:style-name="T15"><text:line-break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DSClassCommentChange #('oldComment' 'oldStamp')</text:span><text:span text:style-name="T15"><text:line-break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DSClassCreatedChange #()</text:span><text:span text:style-name="T15"><text:line-break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DSClassNameChange #('oldName')</text:span><text:span text:style-name="T15"><text:line-break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DSClassRemovedChange #()</text:span><text:span text:style-name="T15"><text:line-break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DSClassSuperclassChange #('oldSuperclassName')</text:span><text:span text:style-name="T15"><text:line-break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DSClassTypeChange #('oldType')</text:span><text:span text:style-name="T15"><text:line-break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DSVarsChange #('oldVars')</text:span><text:span text:style-name="T15"><text:line-break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DSClassInstVarsChange #()</text:span><text:span text:style-name="T15"><text:line-break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DSClassVarsChange #()</text:span><text:span text:style-name="T15"><text:line-break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DSInstVarsChange #()</text:span><text:span text:style-name="T15"><text:line-break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DSSharedPoolVarsChange #()</text:span><text:span text:style-name="T15"><text:line-break/></text:span><text:span text:style-name="T15"><text:tab/></text:span><text:span text:style-name="T15"><text:tab/></text:span><text:span text:style-name="T15"><text:tab/></text:span><text:span text:style-name="T15"><text:tab/></text:span><text:span text:style-name="T15">DSMethodChange #('selector' 'meta' 'source' 'protocol' 'stamp')</text:span><text:span text:style-name="T15"><text:line-break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DSMethodAddedChange #()</text:span><text:span text:style-name="T15"><text:line-break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DSMethodProtocolChange #('oldProtocol')</text:span><text:span text:style-name="T15"><text:line-break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DSMethodRemovedChange #()</text:span><text:span text:style-name="T15"><text:line-break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DSMethodSelectorChange #('oldSelector')</text:span><text:span text:style-name="T15"><text:line-break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DSMethodSourceChange #('oldSource' 'oldStamp')</text:span><text:span text:style-name="T15"><text:line-break/></text:span><text:span text:style-name="T15"><text:tab/></text:span><text:span text:style-name="T15"><text:tab/></text:span><text:span text:style-name="T15"><text:tab/></text:span><text:span text:style-name="T15">DSCompositeChange #()</text:span><text:span text:style-name="T15"><text:line-break/></text:span><text:span text:style-name="T15"><text:tab/></text:span><text:span text:style-name="T15"><text:tab/></text:span><text:span text:style-name="T15"><text:tab/></text:span><text:span text:style-name="T15"><text:tab/></text:span><text:span text:style-name="T15">DSChangeSequence #('changes')</text:span><text:span text:style-name="T15"><text:line-break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DSCompositeClassChange #('category')</text:span><text:span text:style-name="T15"><text:line-break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DSCompositeClassAddedChange #()</text:span><text:span text:style-name="T15"><text:line-break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DSCompositeClassDeletedChange #()</text:span><text:span text:style-name="T15"><text:line-break/></text:span><text:span text:style-name="T15"><text:tab/></text:span><text:span text:style-name="T15"><text:tab/></text:span><text:span text:style-name="T15"><text:tab/></text:span><text:span text:style-name="T15">DSDoIt #('code')</text:span></text:p>
                <text:p><text:span text:style-name="T15"/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1" draw:text-style-name="P3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2" draw:text-style-name="P10" draw:layer="layout" svg:width="16.383cm" svg:height="4.915cm" svg:x="10.287cm" svg:y="0.311cm" presentation:class="title" presentation:user-transformed="true">
          <draw:text-box>
            <text:p text:style-name="P4">Design<text:line-break/><text:span text:style-name="T9">(some common sense and separation of concerns)</text:span></text:p>
          </draw:text-box>
        </draw:frame>
        <draw:frame presentation:style-name="pr10" draw:text-style-name="P11" draw:layer="layout" svg:width="25.191cm" svg:height="12.683cm" svg:x="1.399cm" svg:y="6.096cm" presentation:class="outline" presentation:user-transformed="true">
          <draw:text-box>
            <text:list text:style-name="L3">
              <text:list-item>
                <text:p>A visitor does the actual apply</text:p>
              </text:list-item>
              <text:list-item>
                <text:p>The recording is separated</text:p>
              </text:list-item>
              <text:list-item>
                <text:p>Serialization is separated</text:p>
              </text:list-item>
              <text:list-item>
                <text:p>There are tests :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1" draw:text-style-name="P3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3" draw:layer="layout" svg:width="16.383cm" svg:height="3.612cm" svg:x="10.287cm" svg:y="0.962cm" presentation:class="title" presentation:user-transformed="true">
          <draw:text-box>
            <text:p>Standalone object<text:line-break/><text:span text:style-name="T9">(breaking rules)</text:span></text:p>
          </draw:text-box>
        </draw:frame>
        <draw:frame presentation:style-name="pr14" draw:layer="layout" svg:width="25.191cm" svg:height="12.432cm" svg:x="1.399cm" svg:y="6.096cm" presentation:class="outline">
          <draw:text-box>
            <text:list text:style-name="L3">
              <text:list-item>
                <text:p>No references! Only plain data</text:p>
              </text:list-item>
              <text:list-item>
                <text:p>Easily serialized</text:p>
              </text:list-item>
              <text:list-item>
                <text:p>Easily manipulated</text:p>
              </text:list-item>
              <text:list-item>
                <text:p>Easily created and thrown away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13" draw:layer="layout" svg:width="16.383cm" svg:height="3.612cm" svg:x="10.287cm" svg:y="0.962cm" presentation:class="title" presentation:user-transformed="true">
          <draw:text-box>
            <text:p>Load and Apply<text:line-break/><text:span text:style-name="T9">(an extra step!)</text:span></text:p>
          </draw:text-box>
        </draw:frame>
        <draw:frame presentation:style-name="pr14" draw:layer="layout" svg:width="25.191cm" svg:height="12.432cm" svg:x="1.399cm" svg:y="6.096cm" presentation:class="outline">
          <draw:text-box>
            <text:list text:style-name="L3">
              <text:list-item>
                <text:p>Load into the image (from wherever)</text:p>
                <text:p>Now you can:</text:p>
                <text:list>
                  <text:list-item>
                    <text:p>Edit it</text:p>
                  </text:list-item>
                  <text:list-item>
                    <text:p>Apply to the image atomically</text:p>
                  </text:list-item>
                  <text:list-item>
                    <text:p>Create an anti Del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1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13" draw:layer="layout" svg:width="16.383cm" svg:height="3.612cm" svg:x="10.287cm" svg:y="0.962cm" presentation:class="title" presentation:user-transformed="true">
          <draw:text-box>
            <text:p>Revert<text:line-break/><text:span text:style-name="T9">(neat!)</text:span></text:p>
          </draw:text-box>
        </draw:frame>
        <draw:frame draw:style-name="gr4" draw:text-style-name="P16" draw:layer="layout" svg:width="20.193cm" svg:height="4.013cm" svg:x="3.343cm" svg:y="5.775cm">
          <draw:text-box>
            <text:p text:style-name="P4"><text:span text:style-name="T16">revert</text:span></text:p>
            <text:p text:style-name="P4"><text:span text:style-name="T17"><text:tab/></text:span><text:span text:style-name="T18">"Revert this delta by applying its anti Delta to the image."</text:span></text:p>
            <text:p text:style-name="P4"><text:span text:style-name="T17"/></text:p>
            <text:p text:style-name="P4"><text:span text:style-name="T17"><text:tab/></text:span><text:span text:style-name="T17">^</text:span><text:span text:style-name="T19">self</text:span><text:span text:style-name="T17"> asAntiChange apply</text:span></text:p>
          </draw:text-box>
        </draw:frame>
        <draw:frame draw:style-name="gr4" draw:text-style-name="P16" draw:layer="layout" svg:width="20.193cm" svg:height="8.735cm" svg:x="3.344cm" svg:y="10.892cm">
          <draw:text-box>
            <text:p text:style-name="P4"><text:span text:style-name="T16">asAntiChange</text:span></text:p>
            <text:p text:style-name="P4"><text:span text:style-name="T20"><text:tab/></text:span><text:span text:style-name="T20">"Return a new Delta that, when applied, reverts each change</text:span></text:p>
            <text:p text:style-name="P4"><text:span text:style-name="T20"><text:tab/></text:span><text:span text:style-name="T20">of this Delta in reverse order.”</text:span></text:p>
            <text:p text:style-name="P4"><text:span text:style-name="T20"/></text:p>
            <text:p text:style-name="P4"><text:span text:style-name="T16"><text:tab/></text:span><text:span text:style-name="T21">|</text:span><text:span text:style-name="T16"> </text:span><text:span text:style-name="T22">anti</text:span><text:span text:style-name="T21"> |</text:span></text:p>
            <text:p text:style-name="P4"><text:span text:style-name="T16"><text:tab/></text:span><text:span text:style-name="T22">anti</text:span><text:span text:style-name="T16"> </text:span><text:span text:style-name="T21">:= </text:span><text:span text:style-name="T23">DSDelta</text:span><text:span text:style-name="T21"> name:</text:span><text:span text:style-name="T24"> 'undo '</text:span><text:span text:style-name="T21">,</text:span><text:span text:style-name="T16"> </text:span><text:span text:style-name="T25">self</text:span><text:span text:style-name="T16"> </text:span><text:span text:style-name="T21">name.</text:span></text:p>
            <text:p text:style-name="P4"><text:span text:style-name="T16"><text:tab/></text:span><text:span text:style-name="T25">self</text:span><text:span text:style-name="T21"> propertiesDo: [:</text:span><text:span text:style-name="T26">key</text:span><text:span text:style-name="T21"> :</text:span><text:span text:style-name="T26">val</text:span><text:span text:style-name="T21"> | </text:span><text:span text:style-name="T22">anti</text:span><text:span text:style-name="T21"> propertyAt: </text:span><text:span text:style-name="T26">key</text:span><text:span text:style-name="T21"> put: </text:span><text:span text:style-name="T26">val</text:span><text:span text:style-name="T21">]. </text:span></text:p>
            <text:p text:style-name="P4"><text:span text:style-name="T16"><text:tab/></text:span><text:span text:style-name="T25">self</text:span><text:span text:style-name="T21"> changes reverseDo: [:</text:span><text:span text:style-name="T26">each</text:span><text:span text:style-name="T21"> |</text:span></text:p>
            <text:p text:style-name="P4"><text:span text:style-name="T16"><text:tab/></text:span><text:span text:style-name="T16"><text:tab/></text:span><text:span text:style-name="T22">anti</text:span><text:span text:style-name="T16"> </text:span><text:span text:style-name="T21">addChange: </text:span><text:span text:style-name="T26">each</text:span><text:span text:style-name="T21"> asAntiChange]. </text:span></text:p>
            <text:p text:style-name="P4"><text:span text:style-name="T16"><text:tab/></text:span><text:span text:style-name="T21">^</text:span><text:span text:style-name="T22">anti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1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13" draw:layer="layout" svg:width="17.258cm" svg:height="3.612cm" svg:x="9.412cm" svg:y="0.962cm" presentation:class="title" presentation:user-transformed="true">
          <draw:text-box>
            <text:p>Revert of ”dirty” apply<text:line-break/><text:span text:style-name="T9">(a clever trick!)</text:span></text:p>
          </draw:text-box>
        </draw:frame>
        <draw:frame presentation:style-name="pr14" draw:layer="layout" svg:width="25.191cm" svg:height="12.432cm" svg:x="1.399cm" svg:y="6.096cm" presentation:class="outline">
          <draw:text-box>
            <text:list text:style-name="L3">
              <text:list-header>
                <text:p>So what happens if you ”force” apply a Delta in another image? How can it revert?</text:p>
                <text:list>
                  <text:list-item>
                    <text:list>
                      <text:list-item>
                        <text:list>
                          <text:list-header>
                            <text:p/>
                            <text:p text:id="id1">Answer:</text:p>
                          </text:list-header>
                        </text:list>
                      </text:list-item>
                    </text:list>
                  </text:list-item>
                </text:list>
                <text:p text:id="id2">Record a sister Delta when applying! 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1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2" draw:text-style-name="P10" draw:layer="layout" svg:width="16.383cm" svg:height="3.863cm" svg:x="10.287cm" svg:y="0.837cm" presentation:class="title" presentation:user-transformed="true">
          <draw:text-box>
            <text:p text:style-name="P4">Demo 2<text:line-break/><text:span text:style-name="T9">(now watch him fail...)</text:span></text:p>
          </draw:text-box>
        </draw:frame>
        <draw:frame presentation:style-name="pr10" draw:text-style-name="P11" draw:layer="layout" svg:width="25.191cm" svg:height="12.683cm" svg:x="1.399cm" svg:y="6.096cm" presentation:class="outline" presentation:user-transformed="true">
          <draw:text-box>
            <text:list text:style-name="L3">
              <text:list-item>
                <text:p>Harder stuff:</text:p>
                <text:list>
                  <text:list-item>
                    <text:p>Create a Delta</text:p>
                  </text:list-item>
                  <text:list-item>
                    <text:p>Record more changes</text:p>
                  </text:list-item>
                  <text:list-item>
                    <text:p>Pick out a few, revert those</text:p>
                  </text:list-item>
                  <text:list-item>
                    <text:p>Revert al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11" draw:text-style-name="P3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13" draw:layer="layout" svg:width="16.383cm" svg:height="3.612cm" svg:x="10.287cm" svg:y="0.962cm" presentation:class="title" presentation:user-transformed="true">
          <draw:text-box>
            <text:p>Real world use<text:line-break/><text:span text:style-name="T9">(can we use the darn thing?)</text:span></text:p>
          </draw:text-box>
        </draw:frame>
        <draw:frame presentation:style-name="pr14" draw:layer="layout" svg:width="25.191cm" svg:height="12.432cm" svg:x="1.399cm" svg:y="6.096cm" presentation:class="outline" presentation:user-transformed="true">
          <draw:text-box>
            <text:list text:style-name="L3">
              <text:list-item>
                <text:p>Replace Changeset finally</text:p>
              </text:list-item>
              <text:list-item>
                <text:p>When MC fails (or is undesirable)</text:p>
              </text:list-item>
              <text:list-item>
                <text:p>Fork cross pollination</text:p>
              </text:list-item>
              <text:list-item>
                <text:p>Commit tool</text:p>
              </text:list-item>
              <text:list-item>
                <text:p>Advanced image changelog</text:p>
              </text:list-item>
              <text:list-item>
                <text:p>A base for other SCM solution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1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13" draw:layer="layout" svg:width="16.383cm" svg:height="4.915cm" svg:x="10.287cm" svg:y="0.311cm" presentation:class="title" presentation:user-transformed="true">
          <draw:text-box>
            <text:p>Funky ideas<text:line-break/><text:span text:style-name="T9">(cool stuff we probably should NOT do)</text:span></text:p>
          </draw:text-box>
        </draw:frame>
        <draw:frame presentation:style-name="pr14" draw:layer="layout" svg:width="25.191cm" svg:height="12.432cm" svg:x="1.399cm" svg:y="6.096cm" presentation:class="outline">
          <draw:text-box>
            <text:list text:style-name="L3">
              <text:list-item>
                <text:p>More Change types:</text:p>
                <text:list>
                  <text:list-item>
                    <text:p>Move method</text:p>
                  </text:list-item>
                  <text:list-item>
                    <text:p>Rename method</text:p>
                  </text:list-item>
                  <text:list-item>
                    <text:p>Refactorings?</text:p>
                  </text:list-item>
                </text:list>
              </text:list-item>
              <text:list-item>
                <text:p>Delta reordering, ”commuting”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1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13" draw:layer="layout" svg:width="16.383cm" svg:height="3.612cm" svg:x="10.287cm" svg:y="0.962cm" presentation:class="title" presentation:user-transformed="true">
          <draw:text-box>
            <text:p>Streams<text:line-break/><text:span text:style-name="T9">(Yeah!? What about that?)</text:span></text:p>
          </draw:text-box>
        </draw:frame>
        <draw:frame presentation:style-name="pr14" draw:layer="layout" svg:width="25.191cm" svg:height="12.432cm" svg:x="1.399cm" svg:y="6.096cm" presentation:class="outline">
          <draw:text-box>
            <text:list text:style-name="L3">
              <text:list-item>
                <text:p>Chronological queue of Deltas</text:p>
              </text:list-item>
              <text:list-item>
                <text:p>Per package, person, image etc</text:p>
              </text:list-item>
              <text:list-item>
                <text:p>Categorized streams</text:p>
              </text:list-item>
              <text:list-item>
                <text:p>Publish/Discover/Subscribe</text:p>
              </text:list-item>
              <text:list-item>
                <text:p>...can also be derived from MC repositorie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1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13" draw:layer="layout" svg:width="16.383cm" svg:height="5.461cm" svg:x="10.287cm" svg:y="0.038cm" presentation:class="title" presentation:user-transformed="true">
          <draw:text-box>
            <text:p>Delta unit test debugging<text:line-break/><text:span text:style-name="T9">(Advanced foot shootage)</text:span></text:p>
          </draw:text-box>
        </draw:frame>
        <draw:frame presentation:style-name="pr14" draw:layer="layout" svg:width="25.191cm" svg:height="12.432cm" svg:x="1.399cm" svg:y="6.096cm" presentation:class="outline">
          <draw:text-box>
            <text:list text:style-name="L3">
              <text:list-item>
                <text:p>Put a halt in one of the revert tests</text:p>
              </text:list-item>
              <text:list-item>
                <text:p>Fix a bug when halted</text:p>
              </text:list-item>
              <text:list-item>
                <text:p>Do the usual proceed and be happy... or?</text:p>
                <text:p/>
                <text:p>Conclusion: <text:span text:style-name="T27">Meta programming is fun!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1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13" draw:layer="layout" svg:width="16.383cm" svg:height="4.915cm" svg:x="10.287cm" svg:y="0.311cm" presentation:class="title" presentation:user-transformed="true">
          <draw:text-box>
            <text:p>To do<text:line-break/><text:span text:style-name="T9">(pretty please with sugar on top, help!)</text:span></text:p>
          </draw:text-box>
        </draw:frame>
        <draw:frame presentation:style-name="pr14" draw:layer="layout" svg:width="25.191cm" svg:height="12.432cm" svg:x="1.399cm" svg:y="6.096cm" presentation:class="outline">
          <draw:text-box>
            <text:list text:style-name="L3">
              <text:list-item>
                <text:p>Cleanups (messy due to reorganisation)</text:p>
              </text:list-item>
              <text:list-item>
                <text:p>Tirade hooked in fully</text:p>
              </text:list-item>
              <text:list-item>
                <text:p>A DualDeltaSorter tool</text:p>
              </text:list-item>
              <text:list-item>
                <text:p>Getting it used!</text:p>
              </text:list-item>
              <text:list-item>
                <text:p>Streams..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1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13" draw:layer="layout" svg:width="16.383cm" svg:height="3.612cm" svg:x="10.287cm" svg:y="0.962cm" presentation:class="title" presentation:user-transformed="true">
          <draw:text-box>
            <text:p>Questions<text:line-break/><text:span text:style-name="T9">(as if all is not 100% clear...)</text:span></text:p>
          </draw:text-box>
        </draw:frame>
        <draw:frame presentation:style-name="pr14" draw:text-style-name="P17" draw:layer="layout" svg:width="25.191cm" svg:height="12.432cm" svg:x="1.399cm" svg:y="6.096cm" presentation:class="outline">
          <draw:text-box>
            <text:list text:style-name="L3">
              <text:list-header>
                <text:p text:style-name="P8"><text:span text:style-name="T28"><text:s text:c="4"/></text:span><text:span text:style-name="T28">?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1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endless="true" presentation:pause="PT00H00M00S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sv" fo:country="S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Fine_20_Dashed" svg:stroke-width="0.051cm" svg:stroke-color="#000000" draw:marker-start-width="0.381cm" draw:marker-start-center="false" draw:marker-end-width="0.381cm" draw:marker-end-center="false" draw:fill="solid" draw:fill-color="#000000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102cm" draw:shadow-offset-y="0.102cm" draw:shadow-color="#cccccc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ode" style:family="graphic" style:parent-style-name="standard">
      <style:graphic-properties draw:stroke="solid" draw:stroke-dash="Ultrafine_20_2_20_Dots_20_3_20_Dashes" svg:stroke-width="0.102cm" svg:stroke-color="#808080" draw:marker-start-width="0.457cm" draw:marker-end-width="0.457cm" fo:padding-top="0.432cm" fo:padding-bottom="0.432cm" fo:padding-left="0.508cm" fo:padding-right="0.508cm"/>
    </style:style>
    <style:style style:name="Default-background" style:family="presentation">
      <style:graphic-properties draw:stroke="none" draw:fill="solid" draw:fill-color="#000000" draw:gradient-step-count="13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e6e6e6" style:text-outline="false" style:text-line-through-style="none" fo:font-family="'Nimbus Sans L'" style:font-family-generic="roman" style:font-pitch="variable" fo:font-size="32pt" fo:font-style="normal" fo:text-shadow="none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color="#e6e6e6" fo:font-size="32pt" fo:font-weight="bold" style:font-size-asian="32pt" style:font-weight-asian="bold" style:font-size-complex="32pt" style:font-weight-complex="bold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color="#e6e6e6" fo:font-size="32pt" fo:font-weight="bold" style:font-size-asian="32pt" style:font-weight-asian="bold" style:font-size-complex="32pt" style:font-weight-complex="bold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color="#e6e6e6" fo:font-size="32pt" style:font-size-asian="32pt" style:font-size-complex="32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color="#e6e6e6" fo:font-size="32pt" style:font-size-asian="32pt" style:font-size-complex="32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color="#e6e6e6" fo:font-size="32pt" style:font-size-asian="32pt" style:font-size-complex="32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color="#e6e6e6" fo:font-size="32pt" style:font-size-asian="32pt" style:font-size-complex="32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color="#e6e6e6" fo:font-size="32pt" style:font-size-asian="32pt" style:font-size-complex="32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color="#e6e6e6" fo:font-size="32pt" style:font-size-asian="32pt" style:font-size-complex="32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0047ff" style:text-outline="false" style:text-line-through-style="none" fo:font-family="'Nimbus Sans L'" style:font-family-generic="roman" style:font-pitch="variable" fo:font-size="44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bold" style:font-family-complex="'DejaVu Sans'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Default_20_1-background" style:display-name="Default 1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>
        <text:list-style style:name="Default_20_1-notes" style:display-name="Default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image text:level="1" xlink:href="Pictures/100000000000001B000000167357CAA6.gif" xlink:type="simple" xlink:show="embed" xlink:actuate="onLoad">
            <style:list-level-properties text:space-before="0.3cm" text:min-label-width="0.9cm" style:vertical-pos="middle" style:vertical-rel="line" fo:width="0.714cm" fo:height="0.582cm"/>
          </text:list-level-style-image>
          <text:list-level-style-image text:level="2" xlink:href="Pictures/100000000000001B000000167357CAA6.gif" xlink:type="simple" xlink:show="embed" xlink:actuate="onLoad">
            <style:list-level-properties text:space-before="1.6cm" text:min-label-width="0.8cm" style:vertical-pos="middle" style:vertical-rel="line" fo:width="0.714cm" fo:height="0.582cm"/>
          </text:list-level-style-image>
          <text:list-level-style-image text:level="3" xlink:href="Pictures/100000000000001B000000167357CAA6.gif" xlink:type="simple" xlink:show="embed" xlink:actuate="onLoad">
            <style:list-level-properties text:space-before="3cm" text:min-label-width="0.6cm" style:vertical-pos="middle" style:vertical-rel="line" fo:width="0.714cm" fo:height="0.582cm"/>
          </text:list-level-style-image>
          <text:list-level-style-image text:level="4" xlink:href="Pictures/100000000000001B000000167357CAA6.gif" xlink:type="simple" xlink:show="embed" xlink:actuate="onLoad">
            <style:list-level-properties text:space-before="4.2cm" text:min-label-width="0.6cm" style:vertical-pos="middle" style:vertical-rel="line" fo:width="0.714cm" fo:height="0.582cm"/>
          </text:list-level-style-image>
          <text:list-level-style-image text:level="5" xlink:href="Pictures/100000000000001B000000167357CAA6.gif" xlink:type="simple" xlink:show="embed" xlink:actuate="onLoad">
            <style:list-level-properties text:space-before="5.4cm" text:min-label-width="0.6cm" style:vertical-pos="middle" style:vertical-rel="line" fo:width="0.714cm" fo:height="0.582cm"/>
          </text:list-level-style-image>
          <text:list-level-style-image text:level="6" xlink:href="Pictures/100000000000001B000000167357CAA6.gif" xlink:type="simple" xlink:show="embed" xlink:actuate="onLoad">
            <style:list-level-properties text:space-before="6.6cm" text:min-label-width="0.6cm" style:vertical-pos="middle" style:vertical-rel="line" fo:width="0.714cm" fo:height="0.582cm"/>
          </text:list-level-style-image>
          <text:list-level-style-image text:level="7" xlink:href="Pictures/100000000000001B000000167357CAA6.gif" xlink:type="simple" xlink:show="embed" xlink:actuate="onLoad">
            <style:list-level-properties text:space-before="7.8cm" text:min-label-width="0.6cm" style:vertical-pos="middle" style:vertical-rel="line" fo:width="0.714cm" fo:height="0.582cm"/>
          </text:list-level-style-image>
          <text:list-level-style-image text:level="8" xlink:href="Pictures/100000000000001B000000167357CAA6.gif" xlink:type="simple" xlink:show="embed" xlink:actuate="onLoad">
            <style:list-level-properties text:space-before="9cm" text:min-label-width="0.6cm" style:vertical-pos="middle" style:vertical-rel="line" fo:width="0.714cm" fo:height="0.582cm"/>
          </text:list-level-style-image>
          <text:list-level-style-image text:level="9" xlink:href="Pictures/100000000000001B000000167357CAA6.gif" xlink:type="simple" xlink:show="embed" xlink:actuate="onLoad">
            <style:list-level-properties text:space-before="10.2cm" text:min-label-width="0.6cm" style:vertical-pos="middle" style:vertical-rel="line" fo:width="0.714cm" fo:height="0.582cm"/>
          </text:list-level-style-image>
          <text:list-level-style-image text:level="10" xlink:href="Pictures/100000000000001B000000167357CAA6.gif" xlink:type="simple" xlink:show="embed" xlink:actuate="onLoad">
            <style:list-level-properties text:space-before="5.4cm" text:min-label-width="0.6cm" style:vertical-pos="middle" style:vertical-rel="line" fo:width="0.714cm" fo:height="0.582cm"/>
          </text:list-level-style-image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000000" draw:gradient-step-count="13" draw:fill-image-width="0cm" draw:fill-image-height="0cm"/>
    </style:style>
    <style:style style:name="Mdp2" style:family="drawing-page">
      <style:drawing-page-properties draw:background-size="border" draw:fill="solid" draw:fill-color="#00000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1-outline1">
      <style:graphic-properties draw:fill-color="#ffffff" draw:auto-grow-height="false" fo:min-height="13.863cm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92cm" svg:x="2.794cm" svg:y="4.326cm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Default" style:page-layout-name="PM1" draw:style-name="Mdp1">
      <draw:frame presentation:style-name="Mpr1" draw:text-style-name="MP3" draw:layer="backgroundobjects" svg:width="16.383cm" svg:height="3.862cm" svg:x="10.287cm" svg:y="0.837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1cm" svg:height="12.682cm" svg:x="1.399cm" svg:y="6.096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presentation:style-name="Default_20_1-title" draw:layer="backgroundobjects" svg:width="25.19cm" svg:height="3.507cm" svg:x="1.399cm" svg:y="0.838cm" presentation:class="title" presentation:placeholder="true">
        <draw:text-box/>
      </draw:frame>
      <draw:frame presentation:style-name="Mpr6" draw:text-style-name="MP4" draw:layer="backgroundobjects" svg:width="25.19cm" svg:height="13.862cm" svg:x="1.399cm" svg:y="4.915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6.52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5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2" draw:layer="backgroundobjects" svg:width="6.52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3.959cm" svg:height="10.475cm" svg:x="3.815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meta:initial-creator>Göran Krampe</meta:initial-creator>
    <meta:creation-date>2008-04-08T16:01:25</meta:creation-date>
    <dc:date>2009-09-01T14:23:28</dc:date>
    <meta:editing-cycles>28</meta:editing-cycles>
    <meta:editing-duration>PT33H16M29S</meta:editing-duration>
    <meta:document-statistic meta:object-count="139"/>
    <meta:user-defined meta:name="Info 1"/>
    <meta:user-defined meta:name="Info 2"/>
    <meta:user-defined meta:name="Info 3"/>
    <meta:user-defined meta:name="Info 4"/>
  </office:meta>
</office:document-meta>
</file>